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Boschweg kadastraal bekend sectie R, nr. 1109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Boschweg kadastraal bekend sectie R, nr. 1109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4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228</meta:user-defined>
    <meta:user-defined meta:name="DCTERMS.abstract">het verbranden van afvalstoffen anders dan in een ippc-installatie: paasv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Boschweg kadastraal bekend sectie R, nr. 1109: verbranden van afvalstoffen anders dan in een ippc-installatie (paasvuu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4439</meta:user-defined>
    <meta:user-defined meta:name="OVERHEIDop.GmbID/DC.identifier">gmb-2026-114439</meta:user-defined>
    <meta:user-defined meta:name="OVERHEIDop.versieInformatie"/>
  </office:meta>
</office:document-meta>
</file>