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Fletcher Hotel-Restaurant Erica (Molenbosweg 17,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Fletcher Hotel-Restaurant Erica aan de Molenbosweg 17 in Berg en Dal. Het betreft de volgende dag:</text:p>
            <text:p text:style-name="common-al">Zaterdag 16 mei 2026 van 20:00 uur tot 00:30 uur </text:p>
            <text:p text:style-name="last-al">Op bovengenoemde dag geldt een verruimde geluidsnorm. Voor nadere inlichtingen kunt u contact opnemen met de afdeling Beleid, telefoonnummer 14 024. </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2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4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Fletcher Hotel-Restaurant Erica (Molenbosweg 17, Berg en Dal)</meta:user-defined>
    <meta:user-defined meta:name="DCTERMS.W3CDTF/DCTERMS.available">2026-03-12</meta:user-defined>
    <meta:user-defined meta:name="DCTERMS.W3CDTF/OVERHEIDop.jaargang">2026</meta:user-defined>
    <meta:user-defined meta:name="OVERHEIDop.publicationIssue">114437</meta:user-defined>
    <meta:user-defined meta:name="OVERHEIDop.GmbID/DC.identifier">gmb-2026-114437</meta:user-defined>
    <meta:user-defined meta:name="OVERHEIDop.versieInformatie"/>
  </office:meta>
</office:document-meta>
</file>