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42 in Zevenhoven - het reconstrueren van de brug inclusief het plaatsen van dampale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 in Zevenhoven - zaaknummer Z2025-00004912 - aanvraag omgevingsvergunning voor het reconstrueren van de brug inclusief het plaatsen van dampalen met hekwerk - beslistermijn is verlengd met een periode van zes weken - verzonden 10 maart 2026.</text:p>
            <text:p text:style-name="last-al">Wij hebben de beslistermijn met 6 weken verlengd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912</meta:user-defined>
    <dc:language>nl</dc:language>
    <meta:user-defined meta:name="OVERHEIDop.locatietype/OVERHEIDop.gebiedsmarkering">Vlak</meta:user-defined>
    <meta:user-defined meta:name="DC.title">Verlenging beslistermijn Dorpsstraat 42 in Zevenhoven - het reconstrueren van de brug inclusief het plaatsen van dampalen met hekw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34</meta:user-defined>
    <meta:user-defined meta:name="OVERHEIDop.GmbID/DC.identifier">gmb-2026-114434</meta:user-defined>
    <meta:user-defined meta:name="OVERHEIDop.versieInformatie"/>
  </office:meta>
</office:document-meta>
</file>