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Zomereik aan Brummelkamp 8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Brummelkamp 8 (GTN-E-6832) - kappen één Zomereik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Zomereik aan Brummelkamp 8 te Gie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30</meta:user-defined>
    <meta:user-defined meta:name="OVERHEIDop.GmbID/DC.identifier">gmb-2026-114430</meta:user-defined>
    <meta:user-defined meta:name="OVERHEIDop.versieInformatie"/>
  </office:meta>
</office:document-meta>
</file>