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Voornemen tot verkoop</text:p>
            <text:p text:style-name="al">De gemeente Alblasserdam (“de gemeente”) is voornemens een perceel grond te verkopen aan Nugteren Vastgoed en Materiaal Beheer B.V. De voorgenomen verkoop betreft een perceel vaan de Rapenburg te Alblasserdam, kadastraal bekend als gemeente Alblasserdam, sectie B, nummer 5150, met een grootte van 2.554 m2.</text:p>
            <text:p text:style-name="tussenkopcur">Beoogde koper is de enige serieuze gegadigde</text:p>
            <text:p text:style-name="al">Gemeente is van oordeel dat op grond van objectieve, redelijke en toetsbare criteria slechts één serieuze gegadigde in aanmerking komt voor de koop van het perceel. Hierbij komt de gemeente een ruime mate van beleidsvrijheid toe. Nugteren Vastgoed en Materiaal Beheer B.V komt als enige serieuze gegadigde in aanmerking voor de aankoop van dit perceel om de volgende reden:</text:p>
            <text:p text:style-name="al">De gemeente heeft in een samenwerkingsovereenkomst met beoogd koper reeds afspraken gemaakt over de toekomstige verwerving van dit perceel. Uit hoofde van deze samenwerkingsovereenkomst hebben de gemeente en de beoogd koper uitgangspunten neergelegd voor een nader overeen te komen eerste recht van koop. In plaats van het verlenen van een eerste recht van koop, komen gemeente en beoogd koper overeen het perceel over te dragen. </text:p>
            <text:p text:style-name="al">De verkoop van het perceel is nodig voor de bouw van een nieuwe draadhal door de beoogd koper. De realisatie van deze hal is een uitvloeisel van een set met afspraken tussen de gemeente, de beoogd koper en een andere partij. De realisatie van de hal en daarmee deze voorgenomen verkoop zijn nodig voor het realiseren van de beleidsvoornemens van de gemeente met betrekking tot het gehele bedrijventerrein. </text:p>
            <text:p text:style-name="tussenkopcur">Reacties op de voorgenomen verkoop</text:p>
            <text:p text:style-name="al">De gemeente zal na 20 kalenderdagen na de datum van deze publicatie uitvoering geven aan haar voornemen. Als u daar vragen of opmerkingen over heeft, kunt u per mail contact opnemen via <text:a xlink:href="mailto:r.boot@alblasserdam.nl" xlink:type="simple">r.boot@alblasserdam.nl</text:a></text:p>
            <text:p text:style-name="al">Wilt u reageren op dit voornemen dan kunt u uw reactie binnen 20 dagen schriftelijk kenbaar maken aan het college van burgemeester en wethouders, Postbus 2, 2950 AA Alblasserdam of per mail aan <text:a xlink:href="mailto:r.boot@alblasserdam.nl" xlink:type="simple">r.boot@alblasserdam.nl</text:a></text:p>
            <text:p text:style-name="al">Uw reactie kan alleen in behandeling worden genomen als u de volgende gegevens vermeldt:</text:p>
            <text:p text:style-name="al">Uw naam en adres, een duidelijke omschrijving van de kennisgeving waarop u reageert (bijvoorbeeld een kopie van deze publicatie), de reden waarom u meent in aanmerking te komen voor de verkoop van het perceel, het telefoonnummer waarop u overdag bereikbaar bent, de datum en uw handtekening.</text:p>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text:p>
            <text:p text:style-name="tussenkopcur">Reden publicatie</text:p>
            <text:p text:style-name="al">Met deze publicatie geeft de Gemeente uitvoering aan het arrest van de Hoge Raad d.d. 26 november 2021 (ECLI:NL:HR:2021:1778), meer in het bijzonder het bepaalde in rechtsoverweging 3.1.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442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2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2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Alblasserdam</meta:user-defined>
    <meta:user-defined meta:name="OVERHEID.Informatietype/DC.type">officiële publicatie</meta:user-defined>
    <meta:user-defined meta:name="OVERHEIDop.Rubriek/DC.type">overige overheidsinformatie</meta:user-defined>
    <meta:user-defined meta:name="OVERHEID.Gemeente/OVERHEID.authority">Alblasserdam</meta:user-defined>
    <meta:user-defined meta:name="OVERHEID.Gemeente/DCTERMS.publisher">Alblasserdam</meta:user-defined>
    <meta:user-defined meta:name="OVERHEID.TaxonomieBeleidsagendaDecentraal/OVERHEID.category">Economie | Organisatie en beleid</meta:user-defined>
    <dc:language>nl</dc:language>
    <meta:user-defined meta:name="OVERHEIDop.locatietype/OVERHEIDop.gebiedsmarkering">Punt</meta:user-defined>
    <meta:user-defined meta:name="DC.title">Bekendmaking voornemen tot verkoop</meta:user-defined>
    <meta:user-defined meta:name="DCTERMS.W3CDTF/DCTERMS.available">2026-03-13</meta:user-defined>
    <meta:user-defined meta:name="DCTERMS.W3CDTF/OVERHEIDop.jaargang">2026</meta:user-defined>
    <meta:user-defined meta:name="OVERHEIDop.publicationIssue">114429</meta:user-defined>
    <meta:user-defined meta:name="OVERHEIDop.GmbID/DC.identifier">gmb-2026-114429</meta:user-defined>
    <meta:user-defined meta:name="OVERHEIDop.versieInformatie"/>
  </office:meta>
</office:document-meta>
</file>