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één Ruwe Berk aan Dambeern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ieten, Dambeern 17 (GTN-E-6530) - kappen één Ruwe Berk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4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één Ruwe Berk aan Dambeern 17 te Gie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28</meta:user-defined>
    <meta:user-defined meta:name="OVERHEIDop.GmbID/DC.identifier">gmb-2026-114428</meta:user-defined>
    <meta:user-defined meta:name="OVERHEIDop.versieInformatie"/>
  </office:meta>
</office:document-meta>
</file>