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friesedijk 1 te Schag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februari 2026 namens Gemeente Schagen een volledige melding ontvangen van een ontwikkeling aan Westfriesedijk 1 te Schagen. Het gaat over het plaatsen en in gebruik nemen van een gesloten bodemenergiesysteem. De melding heeft het kenmerk OMG-076724/Z26-08151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724/Z26-08151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4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724/Z26-0815157</meta:user-defined>
    <dc:language>nl</dc:language>
    <meta:user-defined meta:name="OVERHEIDop.locatietype/OVERHEIDop.gebiedsmarkering">Adres</meta:user-defined>
    <meta:user-defined meta:name="DC.title">Melding ontvangen voor Westfriesedijk 1 te Schagen (gesloten bodemenergiesysteem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27</meta:user-defined>
    <meta:user-defined meta:name="OVERHEIDop.GmbID/DC.identifier">gmb-2026-114427</meta:user-defined>
    <meta:user-defined meta:name="OVERHEIDop.versieInformatie"/>
  </office:meta>
</office:document-meta>
</file>