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voeren van de herinrichting gebiedsvisie Pey-Dorp in het gebied Pey-Dorp te Pey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Aanvraag omgevingsvergunning – onder voorwaarden / gebied Pey-Dorp te Pey / Echt-Susteren / bekendgemaakt op 3 maart 2026 / het uitvoeren van de herinrichting gebiedsvisie Pey-Dorp / Activiteit: Werk, niet zijnde bouwwerk/werkzaamheid uitvoeren (6 keer) /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maart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442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2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2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Toestemming voor het uitvoeren van de herinrichting gebiedsvisie Pey-Dorp in het gebied Pey-Dorp te Pey</meta:user-defined>
    <meta:user-defined meta:name="DCTERMS.W3CDTF/DCTERMS.available">2026-03-12</meta:user-defined>
    <meta:user-defined meta:name="DCTERMS.W3CDTF/OVERHEIDop.jaargang">2026</meta:user-defined>
    <meta:user-defined meta:name="OVERHEIDop.publicationIssue">114426</meta:user-defined>
    <meta:user-defined meta:name="OVERHEIDop.GmbID/DC.identifier">gmb-2026-114426</meta:user-defined>
    <meta:user-defined meta:name="OVERHEIDop.versieInformatie"/>
  </office:meta>
</office:document-meta>
</file>