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otlooien Party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0 maart 2026 is een ontheffing artikel 35 Alcoholwet verzonden voor het verstrekken van zwakalcoholhoudende dranken tijdens het evenement Potlooien Party 30 wat plaats vindt op 18 juni, 19 juni en 20 juni 2026 tussen 15:00 uur en 02:00 uur op de locatie Nieuw Rijksweg 20 in Lexmond.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442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78336</meta:user-defined>
    <dc:language>nl</dc:language>
    <meta:user-defined meta:name="OVERHEIDop.locatietype/OVERHEIDop.gebiedsmarkering">Adres</meta:user-defined>
    <meta:user-defined meta:name="DC.title">Ontheffing artikel 35 op grond van de Alcoholwet t.b.v. het evenement Potlooien Party 30</meta:user-defined>
    <meta:user-defined meta:name="DCTERMS.W3CDTF/DCTERMS.available">2026-03-12</meta:user-defined>
    <meta:user-defined meta:name="DCTERMS.W3CDTF/OVERHEIDop.jaargang">2026</meta:user-defined>
    <meta:user-defined meta:name="OVERHEIDop.publicationIssue">114425</meta:user-defined>
    <meta:user-defined meta:name="OVERHEIDop.GmbID/DC.identifier">gmb-2026-114425</meta:user-defined>
    <meta:user-defined meta:name="OVERHEIDop.versieInformatie"/>
  </office:meta>
</office:document-meta>
</file>