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236 - Gemeente Stadskanaal – Verleende omgevingsvergunning (reguliere procedure) voor het verbouwen en uitbreiden van een bedrijfsgebouw, Alteveersterweg 29A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maart 2026 verzonden aan aanvrager.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442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2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3236 </meta:user-defined>
    <dc:language>nl</dc:language>
    <meta:user-defined meta:name="OVERHEIDop.locatietype/OVERHEIDop.gebiedsmarkering">Adres</meta:user-defined>
    <meta:user-defined meta:name="DC.title">Z-25-153236 - Gemeente Stadskanaal – Verleende omgevingsvergunning (reguliere procedure) voor het verbouwen en uitbreiden van een bedrijfsgebouw, Alteveersterweg 29A in Alteveer</meta:user-defined>
    <meta:user-defined meta:name="DCTERMS.W3CDTF/DCTERMS.available">2026-03-13</meta:user-defined>
    <meta:user-defined meta:name="DCTERMS.W3CDTF/OVERHEIDop.jaargang">2026</meta:user-defined>
    <meta:user-defined meta:name="OVERHEIDop.publicationIssue">114423</meta:user-defined>
    <meta:user-defined meta:name="OVERHEIDop.GmbID/DC.identifier">gmb-2026-114423</meta:user-defined>
    <meta:user-defined meta:name="OVERHEIDop.versieInformatie"/>
  </office:meta>
</office:document-meta>
</file>