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eek 11 -2026: gemeente Drimmelen, tijdelijke verkeersmaatregel diverse locaties gemeente Drimmelen wegens gemeenteraadsverkiez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rimmelen maken bekend dat zij toestemming hebben gegeven tot het aanwijzen van een tijdelijke gehandicapten parkeerplaats op 18 maart 2026 van 07.00 uur tot 22.00 uur bij de volgende locaties: </text:p>
            <text:list text:style-name="id1-3-2-1-1-2">
              <text:list-item text:style-override="id1-3-2-1-1-2-1">
                <text:number>1.</text:number>
                <text:p text:style-name="al">Brandweerkazerne aan de Kruisstraat 48J in Lage Zwaluwe </text:p>
              </text:list-item>
              <text:list-item text:style-override="id1-3-2-1-1-2-2">
                <text:number>2.</text:number>
                <text:p text:style-name="al">De Duinpan aan de Romboutsstraat 78 in Made </text:p>
              </text:list-item>
              <text:list-item text:style-override="id1-3-2-1-1-2-3">
                <text:number>3.</text:number>
                <text:p text:style-name="al">Dongemond College aan de Kempsstraat 15 in Made </text:p>
              </text:list-item>
              <text:list-item text:style-override="id1-3-2-1-1-2-4">
                <text:number>4.</text:number>
                <text:p text:style-name="al">Sovak aan de Ruitersvaartseweg 2 in Terheijden </text:p>
              </text:list-item>
            </text:list>
            <text:p text:style-name="last-al">e.e.a. zoveel korter of langer dan nodig is wegens gemeenteraadsverkiez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14420</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420</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420</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4/xml/MC-DRP-Voorlichting-Web-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Verkeer | Organisatie en beleid</meta:user-defined>
    <meta:user-defined meta:name="OVERHEIDop.Rubriek/DC.type">andere voorlichtingsinformatie</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Week 11 -2026: gemeente Drimmelen, tijdelijke verkeersmaatregel diverse locaties gemeente Drimmelen wegens gemeenteraadsverkiezingen</meta:user-defined>
    <meta:user-defined meta:name="DCTERMS.W3CDTF/DCTERMS.available">2026-03-12</meta:user-defined>
    <meta:user-defined meta:name="DCTERMS.W3CDTF/OVERHEIDop.jaargang">2026</meta:user-defined>
    <meta:user-defined meta:name="OVERHEIDop.publicationIssue">114420</meta:user-defined>
    <meta:user-defined meta:name="OVERHEIDop.GmbID/DC.identifier">gmb-2026-114420</meta:user-defined>
    <meta:user-defined meta:name="OVERHEIDop.versieInformatie"/>
  </office:meta>
</office:document-meta>
</file>