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één Schietwilg aan Veenhof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ieten, Veenhof (GTN-G-402) - kappen één Schietwilg (ontvangen 02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41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één Schietwilg aan Veenhof te Gie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19</meta:user-defined>
    <meta:user-defined meta:name="OVERHEIDop.GmbID/DC.identifier">gmb-2026-114419</meta:user-defined>
    <meta:user-defined meta:name="OVERHEIDop.versieInformatie"/>
  </office:meta>
</office:document-meta>
</file>