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Paaskermis op het parkeerterrein Boulevard Zuid 1931 AA Egmond aan Zee, 3 april t/m 6 april 2026, verzenddatum 10 maart 2026 (Z2026-000005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14418</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418</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418</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578</meta:user-defined>
    <meta:user-defined meta:name="DCTERMS.abstract">evenementenvergunning Paaskermis Egmond aan Zee op het parkeerterrein Boulevard Zuid Egmond aan Zee, 3 april t/m 6 april 2026, verzenddatum 10 maart 2026 (Z2026-00000578)</meta:user-defined>
    <dc:language>nl</dc:language>
    <meta:user-defined meta:name="OVERHEIDop.locatietype/OVERHEIDop.gebiedsmarkering">Punt</meta:user-defined>
    <meta:user-defined meta:name="DC.title">Gemeente Bergen, verleende evenementenvergunning Paaskermis op het parkeerterrein Boulevard Zuid 1931 AA Egmond aan Zee, 3 april t/m 6 april 2026, verzenddatum 10 maart 2026 (Z2026-00000578)</meta:user-defined>
    <meta:user-defined meta:name="DCTERMS.W3CDTF/DCTERMS.available">2026-03-12</meta:user-defined>
    <meta:user-defined meta:name="DCTERMS.W3CDTF/OVERHEIDop.jaargang">2026</meta:user-defined>
    <meta:user-defined meta:name="OVERHEIDop.publicationIssue">114418</meta:user-defined>
    <meta:user-defined meta:name="OVERHEIDop.GmbID/DC.identifier">gmb-2026-114418</meta:user-defined>
    <meta:user-defined meta:name="OVERHEIDop.versieInformatie"/>
  </office:meta>
</office:document-meta>
</file>