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werpen op/aan de weg / Wallenstraat 3, 6019 BC te Wessem / Maasgouw / bekendgemaakt op 4 maart 2026 / het plaatsen van een container op de openbare weg van 7 april tot en met 11 april 2026 / Activiteit: voorwerpen op/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voorwerpen op/aan de weg / Wallenstraat 3, 6019 BC te Wessem / Maasgouw / bekendgemaakt op 4 maart 2026 / het plaatsen van een container op de openbare weg van 7 april tot en met 11 april 2026 / Activiteit: voorwerpen op/aan de we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441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1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1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voorwerpen op/aan de weg / Wallenstraat 3, 6019 BC te Wessem / Maasgouw / bekendgemaakt op 4 maart 2026 / het plaatsen van een container op de openbare weg van 7 april tot en met 11 april 2026 / Activiteit: voorwerpen op/aan de we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416</meta:user-defined>
    <meta:user-defined meta:name="OVERHEIDop.GmbID/DC.identifier">gmb-2026-114416</meta:user-defined>
    <meta:user-defined meta:name="OVERHEIDop.versieInformatie"/>
  </office:meta>
</office:document-meta>
</file>