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Rockanje Live 2026</text:p>
      <text:section text:name="regeling_id1-3-2" text:style-name="regeling">
        <text:section text:name="aanhef_id1-3-2-1" text:style-name="aanhef">
          <text:section text:name="context_id1-3-2-1-1" text:style-name="context">
            <text:p text:style-name="context.al">35382-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overeenkomstig artikel 24 van het Besluit administratieve bepalingen inzake het wegverkeer de politie is gevraagd advies te geven. De politie heeft positief geadviseerd op Rockanje Live 2026;</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afsluiten van de Korteweg te Rockanje tussen de kruising Vleerdamsedijk/Korteweg en de kruising Langeweg/Korteweg op vrijdag 17 april en zaterdag 18 april 2025 van 17:00 tot 02:00 uur door het plaatsen van het RVV 1990 verkeersbord C1 ‘gesloten in beide richtingen’;</text:p>
            <text:p text:style-name="common-al">II. de verkeersmaatregelen in werking te laten treden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4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text:span>
          </text:span></text:p>
            <text:p>Afdelingsmanager Beheer en Omge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44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Rockanje Live 2026 - Rockanj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5382-2026</meta:user-defined>
    <meta:user-defined meta:name="OVERHEIDop.verkeersbordcode">C1</meta:user-defined>
    <dc:language>nl</dc:language>
    <meta:user-defined meta:name="OVERHEIDop.locatietype/OVERHEIDop.gebiedsmarkering">Lijn</meta:user-defined>
    <meta:user-defined meta:name="DC.title">Verkeersbesluit betreffende Rockanje Live 2026</meta:user-defined>
    <meta:user-defined meta:name="DCTERMS.W3CDTF/DCTERMS.available">2026-03-12</meta:user-defined>
    <meta:user-defined meta:name="OVERHEIDop.externeBijlage">Bordenplan Rockanje Live|exb-2026-8791</meta:user-defined>
    <meta:user-defined meta:name="DCTERMS.W3CDTF/OVERHEIDop.jaargang">2026</meta:user-defined>
    <meta:user-defined meta:name="OVERHEIDop.publicationIssue">114414</meta:user-defined>
    <meta:user-defined meta:name="OVERHEIDop.GmbID/DC.identifier">gmb-2026-114414</meta:user-defined>
    <meta:user-defined meta:name="OVERHEIDop.versieInformatie"/>
  </office:meta>
</office:document-meta>
</file>