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één Hollandse Linde nabij Zuidzijde 12 te Gasselternijveensche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Gasselternijveenschemond, nabij Zuidzijde 12 (GST-K-102) - kappen één Hollandse Linde (ontvangen 02-03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1441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1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1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één Hollandse Linde nabij Zuidzijde 12 te Gasselternijveenschemon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410</meta:user-defined>
    <meta:user-defined meta:name="OVERHEIDop.GmbID/DC.identifier">gmb-2026-114410</meta:user-defined>
    <meta:user-defined meta:name="OVERHEIDop.versieInformatie"/>
  </office:meta>
</office:document-meta>
</file>