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/ kern Maasbracht / Maasgouw / bekendgemaakt op 2 maart 2026 / het organiseren en houden van een loterij in de periode van 11 november 2026 tot en met 10 februari 2027 / Activiteit: Klein kans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loterijvergunning / kern Maasbracht / Maasgouw / bekendgemaakt op 2 maart 2026 / het organiseren en houden van een loterij in de periode van 11 november 2026 tot en met 10 februari 2027 / Activiteit: Klein kansspe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440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0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0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leende loterijvergunning / kern Maasbracht / Maasgouw / bekendgemaakt op 2 maart 2026 / het organiseren en houden van een loterij in de periode van 11 november 2026 tot en met 10 februari 2027 / Activiteit: Klein kansspel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409</meta:user-defined>
    <meta:user-defined meta:name="OVERHEIDop.GmbID/DC.identifier">gmb-2026-114409</meta:user-defined>
    <meta:user-defined meta:name="OVERHEIDop.versieInformatie"/>
  </office:meta>
</office:document-meta>
</file>