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tappunt t.b.v. Lintjesregen en Aubade/oranjereceptie 24 en 27 april' 26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maart 2026 een besluit genomen op de aanvraag. De ontheffing is aangevraagd voor plaatsen tappunt t.b.v. Lintjesregen en Aubade/oranjereceptie 24 en 27 april' 26 op locatie Raadhuisplein 1, 1431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2199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21 april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4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199</meta:user-defined>
    <meta:user-defined meta:name="DCTERMS.abstract">Betreft:  besluit op locatie Raadhuisplein 1, 1431EH Aalsmeer</meta:user-defined>
    <dc:language>nl</dc:language>
    <meta:user-defined meta:name="OVERHEIDop.locatietype/OVERHEIDop.gebiedsmarkering">Punt</meta:user-defined>
    <meta:user-defined meta:name="DC.title">Aanvraag ontheffing toegekend voor plaatsen tappunt t.b.v. Lintjesregen en Aubade/oranjereceptie 24 en 27 april' 26, Raadhuisplein 1, 1431EH Aals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7</meta:user-defined>
    <meta:user-defined meta:name="OVERHEIDop.GmbID/DC.identifier">gmb-2026-114407</meta:user-defined>
    <meta:user-defined meta:name="OVERHEIDop.versieInformatie"/>
  </office:meta>
</office:document-meta>
</file>