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op de locatie nabij Pieter Breughelstraat 7 te Heemskerk, ingekomen 5 maart 2026, DSO nummer 2026030501686, zaaknummer ODIJ-Z-26-1773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inrichten van een bouwplaats op de locatie nabij Pieter Breughelstraat 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4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een bouwplaats op de locatie nabij Pieter Breughelstraat 7 te Heemskerk, ingekomen 5 maart 2026, DSO nummer 2026030501686, zaaknummer ODIJ-Z-26-177340</meta:user-defined>
    <meta:user-defined meta:name="DCTERMS.W3CDTF/DCTERMS.available">2026-03-12</meta:user-defined>
    <meta:user-defined meta:name="DCTERMS.W3CDTF/OVERHEIDop.jaargang">2026</meta:user-defined>
    <meta:user-defined meta:name="OVERHEIDop.publicationIssue">114405</meta:user-defined>
    <meta:user-defined meta:name="OVERHEIDop.GmbID/DC.identifier">gmb-2026-114405</meta:user-defined>
    <meta:user-defined meta:name="OVERHEIDop.versieInformatie"/>
  </office:meta>
</office:document-meta>
</file>