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m Mulierlaan 4 2024BT Haarlem, 0392-2026-0038866, het vervangen van de kozijnen, ramen en vloer van de aula, ontvangen op 1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40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0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0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866</meta:user-defined>
    <meta:user-defined meta:name="DCTERMS.abstract">het vervangen van de kozijnen, ramen en vloer van de aul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m Mulierlaan 4 2024BT Haarlem, 0392-2026-0038866, het vervangen van de kozijnen, ramen en vloer van de aula, ontvangen op 10-03-2026</meta:user-defined>
    <meta:user-defined meta:name="DCTERMS.W3CDTF/DCTERMS.available">2026-03-12</meta:user-defined>
    <meta:user-defined meta:name="DCTERMS.W3CDTF/OVERHEIDop.jaargang">2026</meta:user-defined>
    <meta:user-defined meta:name="OVERHEIDop.publicationIssue">114403</meta:user-defined>
    <meta:user-defined meta:name="OVERHEIDop.GmbID/DC.identifier">gmb-2026-114403</meta:user-defined>
    <meta:user-defined meta:name="OVERHEIDop.versieInformatie"/>
  </office:meta>
</office:document-meta>
</file>