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Nieuwe Mergelweg 20, 6067 GT te Linne / Maasgouw / bekendgemaakt op 5 maart 2026 / het bouwen van een serre / Activiteit: Technische bouwactiviteit / Activiteit: Bouwactiviteit (Omgevingsplan) (Bopa)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Nieuwe Mergelweg 20, 6067 GT te Linne / Maasgouw / bekendgemaakt op 5 maart 2026 / het bouwen van een serre / Activiteit: Technische bouwactiviteit / Activiteit: Bouwactiviteit (Omgevingsplan) (Bopa)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440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Nieuwe Mergelweg 20, 6067 GT te Linne / Maasgouw / bekendgemaakt op 5 maart 2026 / het bouwen van een serre / Activiteit: Technische bouwactiviteit / Activiteit: Bouwactiviteit (Omgevingsplan) (Bopa) / Activiteit: Afwijken van regels in het omgevingspla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02</meta:user-defined>
    <meta:user-defined meta:name="OVERHEIDop.GmbID/DC.identifier">gmb-2026-114402</meta:user-defined>
    <meta:user-defined meta:name="OVERHEIDop.versieInformatie"/>
  </office:meta>
</office:document-meta>
</file>