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één Zomereik nabij Kamplaan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Nabij Kamplaan 2 (GST-H-292) - kappen één Zomereik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één Zomereik nabij Kamplaan 2 te Gassel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01</meta:user-defined>
    <meta:user-defined meta:name="OVERHEIDop.GmbID/DC.identifier">gmb-2026-114401</meta:user-defined>
    <meta:user-defined meta:name="OVERHEIDop.versieInformatie"/>
  </office:meta>
</office:document-meta>
</file>