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nabij Kerkstraat 52-54 te Loon op 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on op Zand maken ter voldoening aan het bepaalde in artikel 16.138 van de Omgevingswet bekend dat zij op 23 december 2025 een anterieure overeenkomst als bedoeld in artikel 13.13, lid 1 van de Omgevingswet hebben gesloten voor een locatie nabij Kerkstraat 52-54 te Loon op Zand (gemeente Loon op Zand), bestaande uit de kadastrale percelen gemeente Loon op Zand, sectie E nummers 5094 A1 en 5094 A2 (ontstaan uit het kadastrale perceel gemeente Loon op Zand, sectie E nummer 4335).   </text:p>
            <text:p text:style-name="common-al">Een anterieure overeenkomst is een overeenkomst die door een initiatiefnemer voor een ruimtelijke ontwikkeling en de Gemeente Loon op Zand wordt ondertekend alvorens het planologisch besluit wordt genomen. Tegen de anterieure overeenkomst kunnen geen zienswijzen of bezwaren worden ingediend en staat geen bezwaar of beroep open.</text:p>
            <text:p text:style-name="last-al">Een zakelijke beschrijving van de inhoud van deze overeenkomst ligt van 8 januari 2026 tot en met 19 februari 2026 tijdens kantooruren voor een ieder ter inzage bij de balie in het stadskantoor van de Gemeente Loon op Z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44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Anterieure overeenkomst - nabij Kerkstraat 52-54 te Loon op Zand</meta:user-defined>
    <meta:user-defined meta:name="DCTERMS.W3CDTF/DCTERMS.available">2026-01-14</meta:user-defined>
    <meta:user-defined meta:name="DCTERMS.W3CDTF/OVERHEIDop.jaargang">2026</meta:user-defined>
    <meta:user-defined meta:name="OVERHEIDop.publicationIssue">11440</meta:user-defined>
    <meta:user-defined meta:name="OVERHEIDop.GmbID/DC.identifier">gmb-2026-11440</meta:user-defined>
    <meta:user-defined meta:name="OVERHEIDop.versieInformatie"/>
  </office:meta>
</office:document-meta>
</file>