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Zomereik nabij Borgerweg 14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, nabij Borgerweg 14 (GST-E-1542) - kappen één Zomereik (ontvangen 0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3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Zomereik nabij Borgerweg 14 te Gasselt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98</meta:user-defined>
    <meta:user-defined meta:name="OVERHEIDop.GmbID/DC.identifier">gmb-2026-114398</meta:user-defined>
    <meta:user-defined meta:name="OVERHEIDop.versieInformatie"/>
  </office:meta>
</office:document-meta>
</file>