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zendmast bij de woning aan de Van Royenlaan 15 te Vledder (zaaknummer 2025-016921)</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omgevingsvergunning buiten behandeling gelaten. De vergunning is aangevraagd voor het plaatsen van een zendmast bij de woning aan de Van Royenlaan 15, 8381 BP, Vledder. Bij ons geregistreerd onder kenmerk: 2025-016921. De verzenddatum is 9 maart 2026.</text:p>
            <text:p text:style-name="common-al"/>
            <text:p text:style-name="common-al">
            <text:span text:style-name="nadrukvet">Waarom publiceert de gemeente Westerveld dit bericht?</text:span>
          </text:p>
            <text:p text:style-name="common-al">Een aanvraag omgevingsvergunning wordt ingediend om toestemming te krijgen voor een activiteit om bijvoorbeeld iets te bouwen, verbouwen, slopen, kappen of aan te leggen. Met dit bericht laat de gemeente Westerveld u weten dat er misschien iets verandert in uw omgeving, of juist niet. Dan kunt u op tijd reageren als u het hier niet mee eens bent. </text:p>
            <text:p text:style-name="common-al"/>
            <text:p text:style-name="common-al">
            <text:span text:style-name="nadrukvet">Bent u het niet eens met het buiten behandeling laten?</text:span>
          </text:p>
            <text:p text:style-name="common-al">U kunt de gemeente Westerveld tot 6 weken na de dag van verzending (zie achter 'verzenddatum') laten weten dat u het niet eens bent met het buiten behandeling laten van de aanvraag omgevingsvergunning. Dit heet bezwaar maken. U kunt bezwaar maken als de vergunning tegen uw belangen ingaat. Uw bezwaarschrift kunt u sturen naar: </text:p>
            <text:p text:style-name="common-al">Gemeente Westerveld, College van burgemeester en wethouders, Postbus 50, 7970 AB, Havelte. </text:p>
            <text:p text:style-name="last-al">In deze periode kunt u ook de documenten met informatie over de vergunning in het Gemeentehuis bekijken. Voor informatie over het bekijken van de documenten of andere vragen stuurt u een email naar info@gemeentewesterveld.nl. Ook kunt u bellen naar het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43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van aanvraag omgevingsvergunning voor het plaatsen van een zendmast bij de woning aan de Van Royenlaan 15 te Vledder (zaaknummer 2025-016921)</meta:user-defined>
    <meta:user-defined meta:name="DCTERMS.W3CDTF/DCTERMS.available">2026-03-12</meta:user-defined>
    <meta:user-defined meta:name="DCTERMS.W3CDTF/OVERHEIDop.jaargang">2026</meta:user-defined>
    <meta:user-defined meta:name="OVERHEIDop.publicationIssue">114397</meta:user-defined>
    <meta:user-defined meta:name="OVERHEIDop.GmbID/DC.identifier">gmb-2026-114397</meta:user-defined>
    <meta:user-defined meta:name="OVERHEIDop.versieInformatie"/>
  </office:meta>
</office:document-meta>
</file>