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weg 68, 6067 CA te Linne / Maasgouw / bekendgemaakt op 3 maart 2026 / het realiseren van een nieuwe loods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udeweg 68, 6067 CA te Linne / Maasgouw / bekendgemaakt op 3 maart 2026 / het realiseren van een nieuwe loods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Oudeweg 68, 6067 CA te Linne / Maasgouw / bekendgemaakt op 3 maart 2026 / het realiseren van een nieuwe loods / Activiteit: Afwijken van regels in het omgevingspla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93</meta:user-defined>
    <meta:user-defined meta:name="OVERHEIDop.GmbID/DC.identifier">gmb-2026-114393</meta:user-defined>
    <meta:user-defined meta:name="OVERHEIDop.versieInformatie"/>
  </office:meta>
</office:document-meta>
</file>