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voeren van grondwerkzaamheden ten behoeve van het vellen van houtopstanden aan Kobusweg – Baakhoverweg 47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Kobusweg – Baakhoverweg 47a, 6114 RG te Susteren / Echt-Susteren / bekendgemaakt op 3 maart 2026 / het uitvoeren van grondwerkzaamheden ten behoeve van het vellen van houtopstanden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3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voeren van grondwerkzaamheden ten behoeve van het vellen van houtopstanden aan Kobusweg – Baakhoverweg 47a te Susteren</meta:user-defined>
    <meta:user-defined meta:name="DCTERMS.W3CDTF/DCTERMS.available">2026-03-12</meta:user-defined>
    <meta:user-defined meta:name="DCTERMS.W3CDTF/OVERHEIDop.jaargang">2026</meta:user-defined>
    <meta:user-defined meta:name="OVERHEIDop.publicationIssue">114392</meta:user-defined>
    <meta:user-defined meta:name="OVERHEIDop.GmbID/DC.identifier">gmb-2026-114392</meta:user-defined>
    <meta:user-defined meta:name="OVERHEIDop.versieInformatie"/>
  </office:meta>
</office:document-meta>
</file>