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lt Kuinderbos bij Kuinre: tijdelijke standplaats voor verkoop van chocomel, worst en k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, is een Standplaats - Marktvergunning verleend voor deze locatie. Het gaat om tijdelijke standplaats voor verkoop van chocomel, worst en koek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3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94</meta:user-defined>
    <meta:user-defined meta:name="DCTERMS.abstract">bult Kuinderbos bij Kuinre: 8 januari 2026 tijdelijke standplaats voor verkoop van chocomel, worst en koe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lt Kuinderbos bij Kuinre: tijdelijke standplaats voor verkoop van chocomel, worst en koek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39</meta:user-defined>
    <meta:user-defined meta:name="OVERHEIDop.GmbID/DC.identifier">gmb-2026-11439</meta:user-defined>
    <meta:user-defined meta:name="OVERHEIDop.versieInformatie"/>
  </office:meta>
</office:document-meta>
</file>