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twee Beuken aan Schoapsteeg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, Schoapsteeg (GST-I-1069 en GST-I-948) - kappen twee Beuken (ontvangen 02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3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twee Beuken aan Schoapsteeg te Gasselt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87</meta:user-defined>
    <meta:user-defined meta:name="OVERHEIDop.GmbID/DC.identifier">gmb-2026-114387</meta:user-defined>
    <meta:user-defined meta:name="OVERHEIDop.versieInformatie"/>
  </office:meta>
</office:document-meta>
</file>