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6-2026 tm 15-06-2026 Kermis Keldonk - Morgenstraat,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maart 2026 besloten om een aangevraagde evenementenvergunning voor het adres Morgenstraat, Erp te verlenen. </text:p>
            <text:p text:style-name="common-al"/>
            <text:p text:style-name="common-al">
            <text:span text:style-name="nadrukvet"> Gegevens aanvraag</text:span>
          </text:p>
            <text:p text:style-name="common-al"> Omschrijving: 12-06-2026 tm 15-06-2026 Kermis Keldonk</text:p>
            <text:p text:style-name="common-al"> Locatie: Morgenstraat, Erp</text:p>
            <text:p text:style-name="common-al"> Zaaknummer: VEV-2026-0706</text:p>
            <text:p text:style-name="common-al"> Verzenddatum van het besluit: 10-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70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3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706</meta:user-defined>
    <meta:user-defined meta:name="DCTERMS.abstract">Gemeente Meierijstad - te verlenen - evenementenvergunning - 12-06-2026 tm 15-06-2026 Kermis Keldonk - Morgenstraat, Erp</meta:user-defined>
    <dc:language>nl</dc:language>
    <meta:user-defined meta:name="OVERHEIDop.locatietype/OVERHEIDop.gebiedsmarkering">Punt</meta:user-defined>
    <meta:user-defined meta:name="DC.title">Gemeente Meierijstad - te verlenen - evenementenvergunning - 12-06-2026 tm 15-06-2026 Kermis Keldonk - Morgenstraat, Erp</meta:user-defined>
    <meta:user-defined meta:name="DCTERMS.W3CDTF/DCTERMS.available">2026-03-12</meta:user-defined>
    <meta:user-defined meta:name="DCTERMS.W3CDTF/OVERHEIDop.jaargang">2026</meta:user-defined>
    <meta:user-defined meta:name="OVERHEIDop.publicationIssue">114386</meta:user-defined>
    <meta:user-defined meta:name="OVERHEIDop.GmbID/DC.identifier">gmb-2026-114386</meta:user-defined>
    <meta:user-defined meta:name="OVERHEIDop.versieInformatie"/>
  </office:meta>
</office:document-meta>
</file>