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udeweg 68, 6067 CA te Linne / Maasgouw / bekendgemaakt op 3 maart 2026 / het vervangen van een loods / Activiteit: Bouwactiviteit (Omgevingsplan / Activiteit: Sloopwerkzaamheden aa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Oudeweg 68, 6067 CA te Linne / Maasgouw / bekendgemaakt op 3 maart 2026 / het vervangen van een loods / Activiteit: Bouwactiviteit (Omgevingsplan / Activiteit: Sloopwerkzaamheden aan bouwwerk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3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Oudeweg 68, 6067 CA te Linne / Maasgouw / bekendgemaakt op 3 maart 2026 / het vervangen van een loods / Activiteit: Bouwactiviteit (Omgevingsplan / Activiteit: Sloopwerkzaamheden aan bouwwerk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85</meta:user-defined>
    <meta:user-defined meta:name="OVERHEIDop.GmbID/DC.identifier">gmb-2026-114385</meta:user-defined>
    <meta:user-defined meta:name="OVERHEIDop.versieInformatie"/>
  </office:meta>
</office:document-meta>
</file>