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één Beuk aan de hoek Wevenakkersweg en Gieterweg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Gasselte, hoek Wevenakkersweg en Gieterweg (GST-I-111) - kappen één Beuk (ontvangen 02-03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1438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8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8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één Beuk aan de hoek Wevenakkersweg en Gieterweg te Gasselt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82</meta:user-defined>
    <meta:user-defined meta:name="OVERHEIDop.GmbID/DC.identifier">gmb-2026-114382</meta:user-defined>
    <meta:user-defined meta:name="OVERHEIDop.versieInformatie"/>
  </office:meta>
</office:document-meta>
</file>