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rionstraat 7, 6019 BR te Wessem / Maasgouw / bekendgemaakt op 3 maart 2026 / het plaatsen van een uitbouw ten behoeve van de uitbreiding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Horionstraat 7, 6019 BR te Wessem / Maasgouw / bekendgemaakt op 3 maart 2026 / het plaatsen van een uitbouw ten behoeve van de uitbreiding van een slaapka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43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orionstraat 7, 6019 BR te Wessem / Maasgouw / bekendgemaakt op 3 maart 2026 / het plaatsen van een uitbouw ten behoeve van de uitbreiding van een slaapkam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78</meta:user-defined>
    <meta:user-defined meta:name="OVERHEIDop.GmbID/DC.identifier">gmb-2026-114378</meta:user-defined>
    <meta:user-defined meta:name="OVERHEIDop.versieInformatie"/>
  </office:meta>
</office:document-meta>
</file>