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urgemeester Bas Backerhof 1, 2111TD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3 januari 2026 een aanvraag om een omgevingsvergunning voor het adres Burgemeester Bas Backerhof 1, 2111TD Aerdenhout. De omgevingsvergunning is verleend. De gemeente geeft hiermee toestemming voor het verhogen van de kap, verduurzamen, (techn.). Het besluit is verzonden op 9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437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7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7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2</meta:user-defined>
    <meta:user-defined meta:name="DCTERMS.abstract">Betreft:  besluit op het adres Burgemeester Bas Backerhof 1, 2111TD Aerdenhout voor het verhogen van de kap, verduurzamen, (techn.)</meta:user-defined>
    <dc:language>nl</dc:language>
    <meta:user-defined meta:name="OVERHEIDop.locatietype/OVERHEIDop.gebiedsmarkering">Vlak</meta:user-defined>
    <meta:user-defined meta:name="DC.title">Verleende omgevingsvergunning voor Burgemeester Bas Backerhof 1, 2111TD Aerdenhout</meta:user-defined>
    <meta:user-defined meta:name="DCTERMS.W3CDTF/DCTERMS.available">2026-03-12</meta:user-defined>
    <meta:user-defined meta:name="DCTERMS.W3CDTF/OVERHEIDop.jaargang">2026</meta:user-defined>
    <meta:user-defined meta:name="OVERHEIDop.publicationIssue">114375</meta:user-defined>
    <meta:user-defined meta:name="OVERHEIDop.GmbID/DC.identifier">gmb-2026-114375</meta:user-defined>
    <meta:user-defined meta:name="OVERHEIDop.versieInformatie"/>
  </office:meta>
</office:document-meta>
</file>