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Beuk voor Kostvlies 1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voor Kostvlies 10 (GST-I-23) - kappen één Beuk (ontvangen 02-03-2026).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3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Beuk voor Kostvlies 10 te Gasse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73</meta:user-defined>
    <meta:user-defined meta:name="OVERHEIDop.GmbID/DC.identifier">gmb-2026-114373</meta:user-defined>
    <meta:user-defined meta:name="OVERHEIDop.versieInformatie"/>
  </office:meta>
</office:document-meta>
</file>