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pakketautomaat  aan van der Dussenlaan 2, 4271 A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pakketautomaat  aan van der Dussenlaan 2, 4271 AP Dussen (2026-0114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De gemeente neemt daarover waarschijnlijk voor 30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449</meta:user-defined>
    <meta:user-defined meta:name="DCTERMS.abstract">het realiseren van een pakketautomaat</meta:user-defined>
    <dc:language>nl</dc:language>
    <meta:user-defined meta:name="OVERHEIDop.locatietype/OVERHEIDop.gebiedsmarkering">Punt</meta:user-defined>
    <meta:user-defined meta:name="DC.title">Gemeente Altena - Aanvraag vergunning voor het realiseren van een pakketautomaat  aan van der Dussenlaan 2, 4271 AP Du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70</meta:user-defined>
    <meta:user-defined meta:name="OVERHEIDop.GmbID/DC.identifier">gmb-2026-114370</meta:user-defined>
    <meta:user-defined meta:name="OVERHEIDop.versieInformatie"/>
  </office:meta>
</office:document-meta>
</file>