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Essen tegenover Hoofdstraat 18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rnijveen, tegenover Hoofdstraat 181 (GST-K-272) - kappen drie Essen (ontvangen 02-03-2026).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36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6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6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Essen tegenover Hoofdstraat 181 te Gasselternijve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69</meta:user-defined>
    <meta:user-defined meta:name="OVERHEIDop.GmbID/DC.identifier">gmb-2026-114369</meta:user-defined>
    <meta:user-defined meta:name="OVERHEIDop.versieInformatie"/>
  </office:meta>
</office:document-meta>
</file>