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isthenics Center, Circus Show Jeugd Calisthenics Center, 29 maart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voor Calisthenics Center voor het organiseren van Circus Show Jeugd Calisthenics Center op 29 maart 2026 van 17.00 uur tot 18.00 uur. Circus Show Jeugd Calisthenics Center vindt plaats op de Bleek in Doetinchem.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1436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6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6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15976</meta:user-defined>
    <dc:language>nl</dc:language>
    <meta:user-defined meta:name="OVERHEIDop.locatietype/OVERHEIDop.gebiedsmarkering">Punt</meta:user-defined>
    <meta:user-defined meta:name="DC.title">Calisthenics Center, Circus Show Jeugd Calisthenics Center, 29 maart 2026, vergunning verleend</meta:user-defined>
    <meta:user-defined meta:name="DCTERMS.W3CDTF/DCTERMS.available">2026-03-12</meta:user-defined>
    <meta:user-defined meta:name="DCTERMS.W3CDTF/OVERHEIDop.jaargang">2026</meta:user-defined>
    <meta:user-defined meta:name="OVERHEIDop.publicationIssue">114368</meta:user-defined>
    <meta:user-defined meta:name="OVERHEIDop.GmbID/DC.identifier">gmb-2026-114368</meta:user-defined>
    <meta:user-defined meta:name="OVERHEIDop.versieInformatie"/>
  </office:meta>
</office:document-meta>
</file>