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galiseren van bestaande bijgebouwen aan Brugweg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rugweg 11, 6102 TE te Echt / Echt-Susteren / bekendgemaakt op 3 maart 2026 / het legaliseren van bestaande bijgebouwen / Activiteit BOPA: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bestaande bijgebouwen aan Brugweg 11 te Echt</meta:user-defined>
    <meta:user-defined meta:name="DCTERMS.W3CDTF/DCTERMS.available">2026-03-12</meta:user-defined>
    <meta:user-defined meta:name="DCTERMS.W3CDTF/OVERHEIDop.jaargang">2026</meta:user-defined>
    <meta:user-defined meta:name="OVERHEIDop.publicationIssue">114367</meta:user-defined>
    <meta:user-defined meta:name="OVERHEIDop.GmbID/DC.identifier">gmb-2026-114367</meta:user-defined>
    <meta:user-defined meta:name="OVERHEIDop.versieInformatie"/>
  </office:meta>
</office:document-meta>
</file>