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EN HET AANLEGGEN VAN EEN UITRIT, SCHOOLWEG NAAST NUMMER 16B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en het aanleggen van een uitrit op het perceel Schoolweg naast nummer 16B Jubbega (09-03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436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6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6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2753</meta:user-defined>
    <dc:language>nl</dc:language>
    <meta:user-defined meta:name="OVERHEIDop.locatietype/OVERHEIDop.gebiedsmarkering">Vlak</meta:user-defined>
    <meta:user-defined meta:name="DC.title">AANVRAAG OMGEVINGSVERGUNNING, BOUWEN VAN EEN WONING EN HET AANLEGGEN VAN EEN UITRIT, SCHOOLWEG NAAST NUMMER 16B JUBBEGA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365</meta:user-defined>
    <meta:user-defined meta:name="OVERHEIDop.GmbID/DC.identifier">gmb-2026-114365</meta:user-defined>
    <meta:user-defined meta:name="OVERHEIDop.versieInformatie"/>
  </office:meta>
</office:document-meta>
</file>