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averstraat 14, 6067 JK te Linne / Maasgouw / bekend gemaakt op 26 februari 2026 /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Haverstraat 14, 6067 JK te Linne / Maasgouw / bekend gemaakt op 26 februari 2026 / het plaatsen van een dakr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averstraat 14, 6067 JK te Linne / Maasgouw / bekend gemaakt op 26 februari 2026 / het plaatsen van een dakra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64</meta:user-defined>
    <meta:user-defined meta:name="OVERHEIDop.GmbID/DC.identifier">gmb-2026-114364</meta:user-defined>
    <meta:user-defined meta:name="OVERHEIDop.versieInformatie"/>
  </office:meta>
</office:document-meta>
</file>