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 13 en 13-a te Avenhor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februari 2026 namens Gemeente Koggenland een volledige melding ontvangen van een ontwikkeling aan West 13 en 13-a te Avenhorn. Het gaat over het plaatsen en in gebruik nemen van een gesloten bodemenergiesysteem. De melding heeft het kenmerk OMG-076703/Z26-08151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703/Z26-08151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3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703/Z26-0815135</meta:user-defined>
    <dc:language>nl</dc:language>
    <meta:user-defined meta:name="OVERHEIDop.locatietype/OVERHEIDop.gebiedsmarkering">Vlak</meta:user-defined>
    <meta:user-defined meta:name="DC.title">Melding ontvangen voor West 13 en 13-a te Avenhorn (gesloten bodemenergiesysteem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63</meta:user-defined>
    <meta:user-defined meta:name="OVERHEIDop.GmbID/DC.identifier">gmb-2026-114363</meta:user-defined>
    <meta:user-defined meta:name="OVERHEIDop.versieInformatie"/>
  </office:meta>
</office:document-meta>
</file>