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sbeekseweg tussen 29 en 33 (P2804)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vrijstaande woning en het aanleggen van een uitrit, Esbeekseweg tussen 29 en 33 (P2804)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tussen 29 en 33 (P2804)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vrijstaande woning en 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6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97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1436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6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0579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Esbeekseweg tussen 29 en 33 (P2804) Esb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62</meta:user-defined>
    <meta:user-defined meta:name="OVERHEIDop.GmbID/DC.identifier">gmb-2026-114362</meta:user-defined>
    <meta:user-defined meta:name="OVERHEIDop.versieInformatie"/>
  </office:meta>
</office:document-meta>
</file>