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akkapellen aan de voor- en achterzijde en het intern verbouwen van het pension op de locatie Burgemeester Engelbertsstraat 62  te Zandvoort, verzonden 9 maart 2026, DSO nummer 2025122400526, zaaknummer ODIJ-Z-25-1739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dakkapellen aan de voor- en achterzijde en het intern verbouwen van het pension op de locatie Burgemeester Engelbertsstraat 6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436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6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6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akkapellen aan de voor- en achterzijde en het intern verbouwen van het pension op de locatie Burgemeester Engelbertsstraat 62  te Zandvoort, verzonden 9 maart 2026, DSO nummer 2025122400526, zaaknummer ODIJ-Z-25-173950</meta:user-defined>
    <meta:user-defined meta:name="DCTERMS.W3CDTF/DCTERMS.available">2026-03-12</meta:user-defined>
    <meta:user-defined meta:name="DCTERMS.W3CDTF/OVERHEIDop.jaargang">2026</meta:user-defined>
    <meta:user-defined meta:name="OVERHEIDop.publicationIssue">114361</meta:user-defined>
    <meta:user-defined meta:name="OVERHEIDop.GmbID/DC.identifier">gmb-2026-114361</meta:user-defined>
    <meta:user-defined meta:name="OVERHEIDop.versieInformatie"/>
  </office:meta>
</office:document-meta>
</file>