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tationsweg 39B, Arkel, zaaknummer OMG-2026-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025-25-00001</text:p>
            <text:p text:style-name="common-al">Voor het: plaatsen van een tijdelijke containerwoning gedurende de verbouwing van de woning</text:p>
            <text:p text:style-name="common-al"/>
            <text:p text:style-name="common-al">
            <text:span text:style-name="nadrukvet">Locatie: Stationsweg 39B, Arkel</text:span>
          </text:p>
            <text:p text:style-name="common-al">Datum ontvangst: 7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25</meta:user-defined>
    <meta:user-defined meta:name="DCTERMS.abstract">Gemeente - aanvr. beschikking behandelen - plaatsen van een tijdelijke containerwoning gedurende de verbouwing van de woning - Stationsweg 39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Stationsweg 39B, Arkel, zaaknummer OMG-2026-0025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36</meta:user-defined>
    <meta:user-defined meta:name="OVERHEIDop.GmbID/DC.identifier">gmb-2026-11436</meta:user-defined>
    <meta:user-defined meta:name="OVERHEIDop.versieInformatie"/>
  </office:meta>
</office:document-meta>
</file>