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t Grote Weekend (HGW) van 26 juni 2026 t/m 28 juni 2026 - Klein-Brandt Sportpark 4, Totaal: 1440 bezoekers (3x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8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Het Grote Weekend (HGW) van 26 juni 2026 t/m 28 juni 2026</text:p>
            <text:p text:style-name="common-al">
            <text:span text:style-name="nadrukvet">Locatie:</text:span> Klein-Brandt Sportpark 4, Totaal: 1440 bezoekers (3x480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35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5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et Grote Weekend (HGW) van 26 juni 2026 t/m 28 juni 2026 - Klein-Brandt Sportpark 4, Totaal: 1440 bezoekers (3x480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58</meta:user-defined>
    <meta:user-defined meta:name="OVERHEIDop.GmbID/DC.identifier">gmb-2026-114358</meta:user-defined>
    <meta:user-defined meta:name="OVERHEIDop.versieInformatie"/>
  </office:meta>
</office:document-meta>
</file>