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wijderen van 7 Acer plantanoïdes bomen aan Bandertlaan 9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onder voorwaarden / Bandertlaan 9, 6101 LZ te Echt / Echt-Susteren / bekendgemaakt op 2 maart 2026 / het verwijderen van 7 Acer plantanoïdes bomen / Activiteit: Kappen van houtopstand</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2 maart 2026</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1435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35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35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wijderen van 7 Acer plantanoïdes bomen aan Bandertlaan 9 te Echt</meta:user-defined>
    <meta:user-defined meta:name="DCTERMS.W3CDTF/DCTERMS.available">2026-03-12</meta:user-defined>
    <meta:user-defined meta:name="DCTERMS.W3CDTF/OVERHEIDop.jaargang">2026</meta:user-defined>
    <meta:user-defined meta:name="OVERHEIDop.publicationIssue">114357</meta:user-defined>
    <meta:user-defined meta:name="OVERHEIDop.GmbID/DC.identifier">gmb-2026-114357</meta:user-defined>
    <meta:user-defined meta:name="OVERHEIDop.versieInformatie"/>
  </office:meta>
</office:document-meta>
</file>