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orpsstraat te Heel / Maasgouw / bekendgemaakt op 2 maart 2026 / het organiseren en houden van een Herdenking bij het monument “Burgerhout” op 16 april 2026 van 11.00 uur tot 12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orpsstraat te Heel / Maasgouw / bekendgemaakt op 2 maart 2026 / het organiseren en houden van een Herdenking bij het monument “Burgerhout” op 16 april 2026 van 11.00 uur tot 1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Dorpsstraat te Heel / Maasgouw / bekendgemaakt op 2 maart 2026 / het organiseren en houden van een Herdenking bij het monument “Burgerhout” op 16 april 2026 van 11.00 uur tot 12.30 uur / Activiteit: Evenement overi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56</meta:user-defined>
    <meta:user-defined meta:name="OVERHEIDop.GmbID/DC.identifier">gmb-2026-114356</meta:user-defined>
    <meta:user-defined meta:name="OVERHEIDop.versieInformatie"/>
  </office:meta>
</office:document-meta>
</file>