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5111700511, Bieslandseweg 1 2645B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van een kassendak boven de hooi- en compostplaat</text:p>
            <text:p text:style-name="common-al">DSO-Verzoeknummer: 2025111700511</text:p>
            <text:p text:style-name="common-al">Locatie: Bieslandseweg 1 2645BM Delfgauw</text:p>
            <text:p text:style-name="common-al">Datum besluit: 04-03-2026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5830</meta:user-defined>
    <meta:user-defined meta:name="DCTERMS.abstract">Maken van een kassendak boven de hooi- en compostpl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gelaten aanvraag omgevingsvergunning: 2025111700511, Bieslandseweg 1 2645BM Delfgauw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55</meta:user-defined>
    <meta:user-defined meta:name="OVERHEIDop.GmbID/DC.identifier">gmb-2026-114355</meta:user-defined>
    <meta:user-defined meta:name="OVERHEIDop.versieInformatie"/>
  </office:meta>
</office:document-meta>
</file>