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uikerdoossingel 25, 6051 HN te Maasbracht / Maasgouw / ingekomen 4 maart 2026 /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uikerdoossingel 25, 6051 HN te Maasbracht / Maasgouw / ingekomen 4 maart 2026 / het aanleggen van e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Suikerdoossingel 25, 6051 HN te Maasbracht / Maasgouw / ingekomen 4 maart 2026 / het aanleggen van een uitri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51</meta:user-defined>
    <meta:user-defined meta:name="OVERHEIDop.GmbID/DC.identifier">gmb-2026-114351</meta:user-defined>
    <meta:user-defined meta:name="OVERHEIDop.versieInformatie"/>
  </office:meta>
</office:document-meta>
</file>